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fo:text-align="end" fo:margin-bottom="0in" fo:line-height="0.1666in" fo:margin-left="4.5284in" fo:text-indent="-0.0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it" style:country-asian="IT"/>
    </style:style>
    <style:style style:name="P2" style:parent-style-name="Normale" style:family="paragraph">
      <style:paragraph-properties style:punctuation-wrap="simple" style:text-autospace="none" fo:text-align="justify" fo:margin-bottom="0in" fo:line-height="0.1666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/>
    </style:style>
    <style:style style:name="P3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 fo:margin-bottom="0in" fo:line-height="150%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background-color="#FFFF00"/>
    </style:style>
    <style:style style:name="T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e" style:family="paragraph">
      <style:paragraph-properties style:text-autospace="none" fo:margin-bottom="0in" fo:line-height="150%"/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0" style:parent-style-name="Normale" style:family="paragraph">
      <style:paragraph-properties style:text-autospace="none" fo:margin-bottom="0in" fo:line-height="150%"/>
    </style:style>
    <style:style style:name="T11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/>
    </style:style>
    <style:style style:name="P13" style:parent-style-name="Normale" style:family="paragraph">
      <style:paragraph-properties style:text-autospace="none" fo:margin-bottom="0in" fo:line-height="150%"/>
    </style:style>
    <style:style style:name="T14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en" fo:country="US"/>
    </style:style>
    <style:style style:name="T15" style:parent-style-name="Car.predefinitoparagrafo" style:family="text">
      <style:text-properties style:font-name="Times New Roman" style:font-name-asian="Times" style:font-name-complex="Times New Roman" fo:font-weight="bold" style:font-weight-asian="bold" fo:font-style="italic" style:font-style-asian="italic" style:letter-kerning="false" fo:font-size="11pt" style:font-size-asian="11pt" style:font-size-complex="11pt" fo:language="en" fo:country="US" style:language-asian="it" style:country-asian="IT"/>
    </style:style>
    <style:style style:name="P16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margin-bottom="0in" fo:line-height="150%"/>
    </style:style>
    <style:style style:name="T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 fo:margin-bottom="0in" fo:line-height="150%"/>
    </style:style>
    <style:style style:name="T23" style:parent-style-name="Car.predefinitoparagrafo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bottom="0in" fo:line-height="150%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bottom="0in" fo:line-height="150%"/>
    </style:style>
    <style:style style:name="T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30" style:parent-style-name="Normale" style:list-style-name="LFO1" style:family="paragraph">
      <style:paragraph-properties style:text-autospace="none" style:contextual-spacing="true" fo:text-align="justify" fo:margin-bottom="0in" fo:line-height="150%" fo:margin-left="0.0986in" fo:text-indent="-0.1138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31" style:parent-style-name="Normale" style:list-style-name="LFO1" style:family="paragraph">
      <style:paragraph-properties style:text-autospace="none" style:contextual-spacing="true" fo:text-align="justify" fo:margin-bottom="0in" fo:line-height="150%" fo:margin-left="0.0986in" fo:text-indent="-0.1138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margin-bottom="0in" fo:line-height="150%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bottom="0in" fo:line-height="150%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bottom="0in" fo:line-height="150%"/>
    </style:style>
    <style:style style:name="T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41" style:parent-style-name="Normale" style:list-style-name="LFO2" style:family="paragraph">
      <style:paragraph-properties style:text-autospace="none" style:contextual-spacing="true" fo:text-align="justify" fo:margin-bottom="0in" fo:line-height="150%" fo:margin-left="0.0986in" fo:text-indent="-0.1138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42" style:parent-style-name="Normale" style:list-style-name="LFO2" style:family="paragraph">
      <style:paragraph-properties style:text-autospace="none" style:contextual-spacing="true" fo:text-align="justify" fo:margin-bottom="0in" fo:line-height="150%" fo:margin-left="0.0986in" fo:text-indent="-0.1138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margin-bottom="0in" fo:line-height="150%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bottom="0in" fo:line-height="150%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bottom="0in" fo:line-height="150%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5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0" style:parent-style-name="Normale" style:list-style-name="LFO3" style:family="paragraph">
      <style:paragraph-properties style:text-autospace="none" style:contextual-spacing="true" fo:text-align="justify" fo:margin-bottom="0in" fo:line-height="150%" fo:margin-left="0.3937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1" style:parent-style-name="Normale" style:list-style-name="LFO3" style:family="paragraph">
      <style:paragraph-properties style:text-autospace="none" style:contextual-spacing="true" fo:text-align="justify" fo:margin-bottom="0in" fo:line-height="150%" fo:margin-left="0.3937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2" style:parent-style-name="Normale" style:list-style-name="LFO3" style:family="paragraph">
      <style:paragraph-properties style:text-autospace="none" style:contextual-spacing="true" fo:text-align="justify" fo:margin-bottom="0in" fo:line-height="150%" fo:margin-left="0.3937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6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70" style:parent-style-name="Normale" style:list-style-name="LFO4" style:family="paragraph">
      <style:paragraph-properties style:contextual-spacing="tru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P71" style:parent-style-name="Normale" style:list-style-name="LFO4" style:family="paragraph">
      <style:paragraph-properties style:contextual-spacing="tru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P72" style:parent-style-name="Normale" style:list-style-name="LFO4" style:family="paragraph">
      <style:paragraph-properties style:contextual-spacing="tru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P73" style:parent-style-name="Normale" style:list-style-name="LFO4" style:family="paragraph">
      <style:paragraph-properties style:contextual-spacing="true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7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92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</office:automatic-styles>
  <office:body>
    <office:text text:use-soft-page-breaks="true">
      <text:p text:style-name="P1">Al Comune di Urzulei</text:p>
      <text:p text:style-name="P2"/>
      <text:p text:style-name="P3"/>
      <text:p text:style-name="P4"><text:span text:style-name="T5">Scadenza presentazione domanda: ore del giorno</text:span><text:span text:style-name="T6"><text:s/></text:span></text:p>
      <text:p text:style-name="P7">OGGETTO: DOMANDA DI PARTECIPAZIONE ALLA SELEZIONE PER IL CONFERIMENTO DI INCARICHI DI RILEVATORE PER IL CENSIMENTO PERMANENTE DELLA POPOLAZIONE E DELLE ABITAZIONI 2026 - RILEVAZIONE DA LISTA (IST-02494).</text:p>
      <text:p text:style-name="P8"/>
      <text:p text:style-name="P9">Il/la __ sottoscritt ________________________________________________________________________</text:p>
      <text:p text:style-name="P10"><text:span text:style-name="T11">nat __ a __________________________________________________ il ___________________________ e residente a ______________________________________ Via/Piazza ______________________ n. ___ R</text:span><text:span text:style-name="T12">ec. tel. ____________________________ Codice fiscale: ______________________________________<text:s/></text:span></text:p>
      <text:p text:style-name="P13"><text:span text:style-name="T14">pec ________________________________________________________________________________ mail ________________________________________________________________________________</text:span><text:span text:style-name="T15"><text:s/></text:span></text:p>
      <text:p text:style-name="P16">CHIEDE</text:p>
      <text:p text:style-name="P17"><text:span text:style-name="T18">Di partecipare</text:span><text:span text:style-name="T19"><text:s/>alla pubblica selezione per<text:s/></text:span><text:span text:style-name="T20">il conferimento di incarico di rilevatore per il censimento permanente della popolazione Rilevazione da Lista (IST-02494).</text:span></text:p>
      <text:p text:style-name="P21">A tal fine a conoscenza del disposto dell’art. 76 del D.P.R. 28 dicembre 2000, n. 445, e ferma restando, a norma del disposto dell’art. 75, dello stesso D.P.R. n. 445/2000, nel caso di dichiarazione non veritiera, la decadenza dai benefici eventualmente conseguiti e sotto la propria personale responsabilità,</text:p>
      <text:p text:style-name="P22"><text:span text:style-name="T23">DICHIARA</text:span></text:p>
      <text:p text:style-name="P24"><text:span text:style-name="T25">Di possedere</text:span><text:span text:style-name="T26"><text:s/>il seguente titolo di studio: Diploma di maturità ______________________________ conseguito presso l’Istituto _________________________________________________ con sede a <text:s/>_________________________________ in data _______________ con votazione ___________;</text:span></text:p>
      <text:p text:style-name="P27"><text:span text:style-name="T28">Di avere</text:span><text:span text:style-name="T29">:</text:span></text:p>
      <text:list text:style-name="LFO1" text:continue-numbering="true">
        <text:list-item>
          <text:p text:style-name="P30">la cittadinanza italiana;</text:p>
        </text:list-item>
        <text:list-item>
          <text:p text:style-name="P31">la cittadinanza di uno Stato membro dell’Unione Europea con il godimento dei diritti civili e politici anche nello Stato di appartenenza o provenienza;</text:p>
        </text:list-item>
      </text:list>
      <text:p text:style-name="P32"><text:span text:style-name="T33">Di avere</text:span><text:span text:style-name="T34"><text:s/>il pieno godimento dei diritti civili e politici;</text:span></text:p>
      <text:p text:style-name="P35"><text:span text:style-name="T36">Di avere</text:span><text:span text:style-name="T37"><text:s/>un’ottima conoscenza parlata e scritta della lingua italiana;</text:span></text:p>
      <text:p text:style-name="P38"><text:span text:style-name="T39">Di essere</text:span><text:span text:style-name="T40">:</text:span></text:p>
      <text:list text:style-name="LFO2" text:continue-numbering="true">
        <text:list-item>
          <text:p text:style-name="P41">iscritto nelle liste elettorali del Comune di _________________________________;</text:p>
        </text:list-item>
        <text:list-item>
          <text:p text:style-name="P42">non essere iscritto (specificare motivo) ____________________________________________;</text:p>
        </text:list-item>
      </text:list>
      <text:p text:style-name="P43"><text:span text:style-name="T44">Di non aver</text:span><text:span text:style-name="T45"><text:s/>riportato condanne penali e di non avere procedimenti penali in corso (In caso contrario, in luogo di tale dichiarazione, devono essere specificate tali condanne o devono essere precisamente indicati i carichi pendenti ______________________________________________);</text:span></text:p>
      <text:p text:style-name="P46"><text:span text:style-name="T47">Di essere</text:span><text:span text:style-name="T48"><text:s/>in possesso dell’idoneità fisica all’espletamento delle mansioni da svolgere;</text:span></text:p>
      <text:p text:style-name="P49"><text:span text:style-name="T50">Di aver</text:span><text:span text:style-name="T51"><text:s/>avuto le seguenti esperienze lavorative in qualità di rilevatore/intervistatore per le indagini ISTAT:</text:span></text:p>
      <text:soft-page-break/>
      <text:p text:style-name="P52">Descrizione _______________________________ periodo __________________ Ente presso il quale si è svolta __________________________________________</text:p>
      <text:p text:style-name="P53">Descrizione _______________________________ periodo __________________ Ente presso il quale si è svolta __________________________________________</text:p>
      <text:p text:style-name="P54">Descrizione _______________________________ periodo __________________ Ente presso il quale si è svolta __________________________________________</text:p>
      <text:p text:style-name="P55">Descrizione _______________________________ periodo __________________ Ente presso il quale si è svolta __________________________________________</text:p>
      <text:p text:style-name="P56">Descrizione _______________________________ periodo __________________ Ente presso il quale si è svolta __________________________________________</text:p>
      <text:p text:style-name="P57"><text:span text:style-name="T58">Di essere</text:span><text:span text:style-name="T59"><text:s/>in possesso del seguente titolo di laurea (eventuale): Laurea ______________________________conseguita in data _______________ presso l’Università degli studi di _____________________________ Facoltà di ___________________ tipologia di laurea:</text:span></text:p>
      <text:list text:style-name="LFO3" text:continue-numbering="true">
        <text:list-item>
          <text:p text:style-name="P60">laurea triennale,<text:s/></text:p>
        </text:list-item>
        <text:list-item>
          <text:p text:style-name="P61">laurea specialistica,<text:s/></text:p>
        </text:list-item>
        <text:list-item>
          <text:p text:style-name="P62">laurea magistrale,</text:p>
        </text:list-item>
      </text:list>
      <text:p text:style-name="P63"><text:span text:style-name="T64">Di essere</text:span><text:span text:style-name="T65"><text:s/>in possesso delle seguenti certificazioni riconosciute che comprovino le conoscenze informatiche (possesso della certificazione ECDL o equivalente come da bando): denominazione ________________________________________ conseguito il ____________________ presso ____________________;</text:span></text:p>
      <text:p text:style-name="P66"><text:span text:style-name="T67">Di essere</text:span><text:span text:style-name="T68"><text:s/>in possesso di seguenti titoli culturali e di esperienza professionale ritenuti utili ai fini della valutazione: ________________________________________________________________________________</text:span></text:p>
      <text:p text:style-name="P69">Di essere:</text:p>
      <text:list text:style-name="LFO4" text:continue-numbering="true">
        <text:list-item>
          <text:p text:style-name="P70">studente<text:s/></text:p>
        </text:list-item>
        <text:list-item>
          <text:p text:style-name="P71">inoccupato<text:s/></text:p>
        </text:list-item>
        <text:list-item>
          <text:p text:style-name="P72">disoccupato<text:s/></text:p>
        </text:list-item>
        <text:list-item>
          <text:p text:style-name="P73">non ricorre</text:p>
        </text:list-item>
      </text:list>
      <text:p text:style-name="P74"><text:span text:style-name="T75">Di accettare</text:span><text:span text:style-name="T76"><text:s/>senza riserve le condizioni previste dall’avviso;</text:span></text:p>
      <text:p text:style-name="P77"><text:span text:style-name="T78">Di impegnarsi</text:span><text:span text:style-name="T79"><text:s/>a far conoscere tempestivamente le eventuali variazioni dell'indirizzo e dei recapiti dichiarati;</text:span></text:p>
      <text:p text:style-name="P80"><text:span text:style-name="T81">Di essere</text:span><text:span text:style-name="T82"><text:s/>a conoscenza che l’affidamento della funzione di rilevatore costituisce conferimento di incarico temporaneo con incarico di lavoro autonomo occasionale ai sensi dell’art. 2222 c.c., senza vincolo di subordinazione;</text:span></text:p>
      <text:p text:style-name="P83"><text:span text:style-name="T84">Di avere</text:span><text:span text:style-name="T85"><text:s/>padronanza nell’uso delle apparecchiature e delle applicazioni informatiche più diffuse;</text:span></text:p>
      <text:p text:style-name="P86"><text:span text:style-name="T87">Di aver</text:span><text:span text:style-name="T88"><text:s/>preso visione dell’informativa sul trattamento dei dati personali.</text:span></text:p>
      <text:p text:style-name="P89">Il sottoscritto dichiara che quanto sopra riportato corrisponde a verità ai sensi degli artt. 46 e 47 DPR 445/2000 consapevole delle sanzioni penali previste dall’art. 76 DPR 445/2000.</text:p>
      <text:p text:style-name="P90"/>
      <text:soft-page-break/>
      <text:p text:style-name="P91"><text:span text:style-name="T92">Luogo e data________________________________<text:s/></text:span><text:span text:style-name="T93"><text:tab/></text:span><text:span text:style-name="T94"><text:tab/></text:span><text:span text:style-name="T95"><text:tab/></text:span><text:span text:style-name="T96"><text:s text:c="4"/>FIRMA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eo.nieddu@adurzulei.locale</meta:initial-creator>
    <dc:creator>matteo.nieddu@adurzulei.locale</dc:creator>
    <meta:creation-date>2026-06-05T12:25:00Z</meta:creation-date>
    <dc:date>2026-06-05T12:26:00Z</dc:date>
    <meta:template xlink:href="Normal.dotm" xlink:type="simple"/>
    <meta:editing-cycles>1</meta:editing-cycles>
    <meta:editing-duration>PT60S</meta:editing-duration>
    <meta:document-statistic meta:page-count="3" meta:paragraph-count="9" meta:word-count="743" meta:character-count="4974" meta:row-count="35" meta:non-whitespace-character-count="4240"/>
  </office:meta>
</office:document-meta>
</file>